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President Report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13.462cm" svg:x="1.4cm" svg:y="1.27cm" presentation:class="outline" presentation:user-transformed="true">
          <draw:text-box>
            <text:list text:style-name="L2">
              <text:list-item>
                <text:p>ASCCC </text:p>
                <text:list>
                  <text:list-item>
                    <text:p><text:a xlink:href="https://asccc.org/events/2020-04-13-160000-2020-04-24-220000/asccc-small-group-discussions" xlink:type="simple">Small-Group Discussions</text:a><text:s/>by Discipline</text:p>
                  </text:list-item>
                  <text:list-item>
                    <text:p><text:a xlink:href="https://asccc.org/events/2020-04-13-160000-2020-04-24-220000/asccc-large-audience-webinars" xlink:type="simple">Large Audience Webinar</text:a></text:p>
                  </text:list-item>
                </text:list>
              </text:list-item>
              <text:list-item>
                <text:p>Weekly CCCCO Update Wednesday 9am, Recordings at <text:a xlink:href="https://visionresourcecenter.cccco.edu/" xlink:type="simple">visionresourcecenter.cccco.edu</text:a></text:p>
              </text:list-item>
              <text:list-item>
                <text:p>New scholarships</text:p>
                <text:list>
                  <text:list-item>
                    <text:p>Student Housing Expense</text:p>
                  </text:list-item>
                  <text:list-item>
                    <text:p>Ed Fosmire Memorial Legacy Scholarship</text:p>
                  </text:list-item>
                </text:list>
              </text:list-item>
              <text:list-item>
                <text:p>200 sections cancelled in Spr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1" draw:layer="layout" svg:width="25.199cm" svg:height="11.549cm" svg:x="1.4cm" svg:y="1.27cm" presentation:class="outline" presentation:user-transformed="true">
          <draw:text-box>
            <text:list text:style-name="L2">
              <text:list-item>
                <text:p>Discussion about Fall format</text:p>
              </text:list-item>
              <text:list-item>
                <text:p>CARES Act: $5.5m for SAC</text:p>
                <text:list>
                  <text:list-item>
                    <text:p>½ for student aid</text:p>
                  </text:list-item>
                  <text:list-item>
                    <text:p>½ for reimbursed college expenses</text:p>
                  </text:list-item>
                </text:list>
              </text:list-item>
              <text:list-item>
                <text:p>FEMA reimbursements</text:p>
              </text:list-item>
              <text:list-item>
                <text:p>State legislation</text:p>
              </text:list-item>
              <text:list-item>
                <text:p>ASG Smoke-Free Polic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5.199cm" svg:height="11.295cm" svg:x="1.4cm" svg:y="1.524cm" presentation:class="outline" presentation:user-transformed="true">
          <draw:text-box>
            <text:list text:style-name="L2">
              <text:list-item>
                <text:p>Retirement Congratula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13T18:10:40.472459816</meta:creation-date>
    <dc:date>2020-04-13T18:44:56.834763501</dc:date>
    <meta:editing-duration>PT7M26S</meta:editing-duration>
    <meta:editing-cycles>3</meta:editing-cycles>
    <meta:generator>LibreOffice/6.3.4.2.0$Linux_X86_64 LibreOffice_project/30$Build-2</meta:generator>
    <meta:document-statistic meta:object-count="33"/>
  </office:meta>
</office:document-meta>
</file>