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 style:list-style-name="L3">
      <style:graphic-properties fo:min-height="8.884cm"/>
      <style:paragraph-properties style:writing-mode="lr-tb"/>
    </style:style>
    <style:style style:name="pr6" style:family="presentation" style:parent-style-name="Default-outline1" style:list-style-name="L3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22pt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style:text-properties fo:font-size="16pt" style:font-size-asian="16pt" style:font-size-complex="16pt" fo:hyphenate="false"/>
    </style:style>
    <style:style style:name="P6" style:family="paragraph">
      <style:paragraph-properties fo:margin-top="0.5cm" fo:margin-bottom="0cm"/>
      <style:text-properties fo:font-size="20pt" style:font-size-asian="20pt" style:font-size-complex="20pt" fo:hyphenate="false"/>
    </style:style>
    <style:style style:name="P7" style:family="paragraph">
      <style:text-properties fo:font-size="20pt" style:font-size-asian="20pt" style:font-size-complex="20pt" fo:hyphenate="false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P/NP for Spring 2020 and Beyond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CCCCO Executive Order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Section 55022(a)(2): the requirement that students must elect to be evaluated in a course on a letter grade or on a pass/no pass basis either upon enrollment or no later than the end of the first 30 percent of the term is suspended.</text:span></text:p>
              </text:list-item>
              <text:list-item>
                <text:p><text:span text:style-name="T1">Section 55022(c): the requirement that units attempted on a pass/no pass basis and for which the symbol “NP” is recorded shall be considered in probation and dismissal procedures is suspended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R4232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“The following guidelines apply to courses taken for pass-no pass as designated by each College Catalog...”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atalog</text:p>
          </draw:text-box>
        </draw:frame>
        <draw:frame presentation:style-name="pr5" draw:text-style-name="P5" draw:layer="layout" svg:width="25.199cm" svg:height="9.562cm" svg:x="1.4cm" svg:y="3.257cm" presentation:class="outline" presentation:user-transformed="true">
          <draw:text-box>
            <text:list text:style-name="L3">
              <text:list-item>
                <text:p text:style-name="P5"><text:span text:style-name="T2">1. Courses in the student’s major field may not be taken under the Pass/No Pass policy except for major courses for associate degrees for transfer, courses for which Pass/No Pass is the only grading option, and units earned through credit by examination or assessment.</text:span></text:p>
              </text:list-item>
              <text:list-item>
                <text:p text:style-name="P5"><text:span text:style-name="T2">2. Every university has a limitation on the number of courses/units that can be taken for Pass/No Pass and applied to graduation and may require General Education taken Pass/No Pass to be retaken for a letter grade. Universities sometimes prefer that students have letter grades in English, mathematics, speech, and critical thinking courses. Courses that meet major requirements at a university (other than major requirements for ADTs) typically must be taken for a letter grade. Also, Pass/No Pass grades could have a negative effect on scholarships and international students. In addition, students who plan to pursue graduate or professional studies later are advised to be selective in opting for courses on a Pass/No Pass basis. If the student is unclear about requirements, it is best to consult with a counselor before using the Pass/No Pass option.</text:span></text:p>
              </text:list-item>
              <text:list-item>
                <text:p text:style-name="P5"><text:span text:style-name="T2">3. Except as in item number one above, a maximum of 6 Pass/No Pass units may be carried during any one semester..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atalog (cont.)</text:p>
          </draw:text-box>
        </draw:frame>
        <draw:frame presentation:style-name="pr6" draw:text-style-name="P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6"><text:span text:style-name="T3">4. A maximum of 14 Pass/No Pass units is allowed for any degree program. This does not include units taken under credit by examination or assessment, or </text:span><text:span text:style-name="T3">units earned in courses for which Pass/No Pass is the only grading option.</text:span></text:p>
              </text:list-item>
              <text:list-item>
                <text:p text:style-name="P6"><text:span text:style-name="T3">5. Pass/No Pass petitions are available at the Admissions and Records Office at Santa Ana College, and must be submitted between the first and fifth week of </text:span><text:span text:style-name="T3">the fall and spring terms or thirty percent (30%) of the term, whichever is less. Pass/No Pass status cannot be changed back to a letter grade. Petition for </text:span><text:span text:style-name="T3">Exception to Academic Regulation (A and G) will not be approved.</text:span></text:p>
              </text:list-item>
              <text:list-item>
                <text:p text:style-name="P7"><text:span text:style-name="T3">6. Pass indicates a “C” or better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Questions In-Progres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oes A&amp;R have the ability to post-process P/NP after instructors have given a grade?</text:p>
              </text:list-item>
              <text:list-item>
                <text:p>How would such post-processing affect the advising that instructors could give students during the class?</text:p>
              </text:list-item>
              <text:list-item>
                <text:p>If the deadline for filing P/NP is during the semester, when should it be to allow enough time for counseling?</text:p>
              </text:list-item>
              <text:list-item>
                <text:p>How do we override the Catalog or an AR temporarily?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oposal</text:p>
          </draw:text-box>
        </draw:frame>
        <draw:frame presentation:style-name="pr4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llow students to file for P/NP until _____.</text:p>
              </text:list-item>
              <text:list-item>
                <text:p>Units taken as P/NP in Spring and Summer 2020 are not limited by the per-semester maximum nor count toward the per-degree maximum included in the Catalog and AR4232.</text:p>
              </text:list-item>
              <text:list-item>
                <text:p>Allow students to take major courses as P/NP in Spring and Summer 2020. <text:s text:c="2"/>Before approving P/NP petitions, counselors will advise students about varying policies regarding P/NP from the UC and CSU, scholarships, graduate schools and for international students.</text:p>
              </text:list-item>
              <text:list-item>
                <text:p>For Associate Degrees, units earned at a[nother] regionally accredited college or university on a Pass/No Pass basis during Winter, Spring and Summer 2020 will be counted toward the [SAC] degree requirements and will not count toward the limit in the Catalog and AR4232.</text:p>
              </text:list-item>
              <text:list-item>
                <text:p>The items above shall supersede corresponding rules and guidelines in the Catalog and AR4232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3T17:57:53.339003450</meta:creation-date>
    <dc:date>2020-04-13T22:47:44.669223383</dc:date>
    <meta:editing-duration>PT1H26M44S</meta:editing-duration>
    <meta:editing-cycles>5</meta:editing-cycles>
    <meta:generator>LibreOffice/6.3.4.2.0$Linux_X86_64 LibreOffice_project/30$Build-2</meta:generator>
    <meta:document-statistic meta:object-count="49"/>
  </office:meta>
</office:document-meta>
</file>