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44D0000029A9359444A97F7DBB5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Format for Summer 2020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tudent Survey</text:p>
          </draw:text-box>
        </draw:frame>
        <draw:frame draw:style-name="gr2" draw:text-style-name="P2" draw:layer="layout" svg:width="19.095cm" svg:height="11.551cm" svg:x="4.319cm" svg:y="2.927cm">
          <draw:image xlink:href="Pictures/100000000000044D0000029A9359444A97F7DBB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Cantarell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13T18:12:45.657542566</meta:creation-date>
    <dc:date>2020-04-13T18:16:07.079180572</dc:date>
    <meta:editing-duration>PT3M22S</meta:editing-duration>
    <meta:editing-cycles>1</meta:editing-cycles>
    <meta:document-statistic meta:object-count="29"/>
    <meta:generator>LibreOffice/6.3.4.2.0$Linux_X86_64 LibreOffice_project/30$Build-2</meta:generator>
  </office:meta>
</office:document-meta>
</file>