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00000000E790000055C8909AA13285619CC.jpg" manifest:media-type="image/jpeg"/>
  <manifest:file-entry manifest:full-path="Pictures/1000000000000F72000003BF5210021B16D47F4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frame draw:style-name="gr1" draw:text-style-name="P2" draw:layer="layout" svg:width="26.599cm" svg:height="6.45cm" svg:x="1.016cm" svg:y="9.409cm">
          <draw:image xlink:href="Pictures/1000000000000F72000003BF5210021B16D47F4C.jpg" xlink:type="simple" xlink:show="embed" xlink:actuate="onLoad" loext:mime-type="image/jpeg">
            <text:p/>
          </draw:image>
        </draw:frame>
        <draw:frame draw:style-name="gr1" draw:text-style-name="P2" draw:layer="layout" svg:width="26.599cm" svg:height="9.849cm" svg:x="0.762cm" svg:y="0.047cm">
          <draw:image xlink:href="Pictures/1000000000000E790000055C8909AA13285619CC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" fo:font-size="24pt" fo:language="en" fo:country="US" style:font-name-asian="Bitstream Vera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44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08T12:37:26.896616902</meta:creation-date>
    <dc:date>2019-10-08T12:42:56.053674386</dc:date>
    <meta:editing-duration>PT5M29S</meta:editing-duration>
    <meta:editing-cycles>1</meta:editing-cycles>
    <meta:document-statistic meta:object-count="27"/>
    <meta:generator>LibreOffice/6.2.5.2$Linux_X86_64 LibreOffice_project/20$Build-2</meta:generator>
  </office:meta>
</office:document-meta>
</file>