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Academic Senate Budget Priorities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venu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onthly/annual contributions from faculty payroll deductions</text:p>
              </text:list-item>
              <text:list-item>
                <text:p>Not tax revenue nor included in RSCCD/SAC budget</text:p>
              </text:list-item>
              <text:list-item>
                <text:p>Minimal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xpens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cholarship</text:p>
              </text:list-item>
              <text:list-item>
                <text:p>Snacks</text:p>
              </text:list-item>
              <text:list-item>
                <text:p>Administrative</text:p>
              </text:list-item>
              <text:list-item>
                <text:p>Representation at ASCCC</text:p>
              </text:list-item>
              <text:list-item>
                <text:p>Leadership developmen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Other Strategic Us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f more AS revenue were available, how would it be best utilized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Next Step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cademic Senate will discuss a draft budget at a coming business meeting</text:p>
              </text:list-item>
              <text:list-item>
                <text:p>Adopt final budget by March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Cantarell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04T22:29:55.963989482</meta:creation-date>
    <dc:date>2020-02-04T22:45:33.953971589</dc:date>
    <meta:editing-duration>PT15M34S</meta:editing-duration>
    <meta:editing-cycles>10</meta:editing-cycles>
    <meta:generator>LibreOffice/6.3.4.2.0$Linux_X86_64 LibreOffice_project/30$Build-2</meta:generator>
    <meta:document-statistic meta:object-count="41"/>
  </office:meta>
</office:document-meta>
</file>