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1" svg:font-family="'Noto Sans Devanagari'" style:font-family-generic="swiss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Bitstream Vera Sans" svg:font-family="'Bitstream Vera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0ce0b5" officeooo:paragraph-rsid="000ce0b5"/>
    </style:style>
    <style:style style:name="P2" style:family="paragraph" style:parent-style-name="Standard" style:list-style-name="L1">
      <style:text-properties officeooo:rsid="000ce0b5" officeooo:paragraph-rsid="000ce0b5"/>
    </style:style>
    <style:style style:name="P3" style:family="paragraph" style:parent-style-name="Standard" style:list-style-name="L1">
      <style:text-properties officeooo:rsid="000dd985" officeooo:paragraph-rsid="000dd985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cademic Affairs Department Chairs Meeting</text:h>
      <text:h text:style-name="Heading_20_1" text:outline-level="1">Academic Senate Update</text:h>
      <text:p text:style-name="P1"/>
      <text:list xml:id="list3116573677" text:style-name="L1">
        <text:list-item>
          <text:p text:style-name="P2">Ask that a division senator be invited to give a brief update at division chairs meetings</text:p>
          <text:list>
            <text:list-item>
              <text:p text:style-name="P2">Improve communication between the AS and department chairs and dept faculty</text:p>
            </text:list-item>
            <text:list-item>
              <text:p text:style-name="P2">Would ask them to provide focused updates on what’s most relevant to chairs</text:p>
            </text:list-item>
            <text:list-item>
              <text:p text:style-name="P2">Opportunity for dept chairs to give input to AS decisions (e.g. between 1<text:span text:style-name="T1">st</text:span> &amp; 2<text:span text:style-name="T1">nd</text:span> reads)</text:p>
            </text:list-item>
          </text:list>
        </text:list-item>
        <text:list-item>
          <text:p text:style-name="P2">Future potential leaders</text:p>
          <text:list>
            <text:list-item>
              <text:p text:style-name="P2">Leadership Institute June</text:p>
            </text:list-item>
            <text:list-item>
              <text:p text:style-name="P2">Opening for President-Elect</text:p>
            </text:list-item>
            <text:list-item>
              <text:p text:style-name="P2">Co-chair</text:p>
            </text:list-item>
          </text:list>
        </text:list-item>
        <text:list-item>
          <text:p text:style-name="P3">Priorities could include GP, Dual Enrollment and FT Faculty Hiring Process</text:p>
        </text:list-item>
        <text:list-item>
          <text:p text:style-name="P2">Draft Faculty Mentoring Program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1" svg:font-family="'Noto Sans Devanagari'" style:font-family-generic="swiss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Bitstream Vera Sans" svg:font-family="'Bitstream Vera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" fo:font-size="12pt" fo:language="en" fo:country="US" style:letter-kerning="true" style:font-name-asian="Bitstream Vera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" fo:font-size="12pt" fo:language="en" fo:country="US" style:letter-kerning="true" style:font-name-asian="Bitstream Vera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" fo:font-family="'Nimbus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05T12:58:54.367171423</meta:creation-date>
    <dc:date>2020-03-05T13:18:43.049896044</dc:date>
    <meta:editing-duration>PT9M18S</meta:editing-duration>
    <meta:editing-cycles>1</meta:editing-cycles>
    <meta:document-statistic meta:table-count="0" meta:image-count="0" meta:object-count="0" meta:page-count="1" meta:paragraph-count="12" meta:word-count="99" meta:character-count="600" meta:non-whitespace-character-count="523"/>
    <meta:generator>LibreOffice/6.4.0.3$Linux_X86_64 LibreOffice_project/40$Build-3</meta:generator>
  </office:meta>
</office:document-meta>
</file>